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789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usschreibung</text:p>
      <text:p text:style-name="P4"/>
      <text:p text:style-name="P4">Klassenturniere A-D 2009</text:p>
      <text:p text:style-name="P2"/>
      <text:p text:style-name="P3">Ausrichter:<text:tab/></text:p>
      <text:p text:style-name="P3">Ort:</text:p>
      <text:p text:style-name="P3"/>
      <text:p text:style-name="P3">Fahrverbindung:<text:tab/></text:p>
      <text:p text:style-name="P3"/>
      <text:p text:style-name="P3">Versorgung vor Ort:<text:tab/></text:p>
      <text:p text:style-name="P3"/>
      <text:p text:style-name="P3">Zeitplan:<text:tab/></text:p>
      <text:p text:style-name="P3"/>
      <text:p text:style-name="P3">Bedenkzeit:<text:tab/></text:p>
      <text:p text:style-name="P3"/>
      <text:p text:style-name="P3">Spielberechtigung:<text:tab/>nur Mitglieder eines dem BSV angeschlossenen Vereins (außer<text:line-break/><text:tab/>D-Klasse).</text:p>
      <text:p text:style-name="P3"/>
      <text:p text:style-name="P3">Klasseneinteilung:<text:tab/>siehe Spielberechtigungsliste.</text:p>
      <text:p text:style-name="P3"/>
      <text:p text:style-name="P3">Anmeldung:<text:tab/>bis drei Tage vor der ersten Runde.</text:p>
      <text:p text:style-name="P3"/>
      <text:p text:style-name="P3">persönliche Registrierung:<text:tab/>15 Minuten vor der ersten Runde.</text:p>
      <text:p text:style-name="P3"/>
      <text:p text:style-name="P3">Auf- / Abstieg:<text:tab/>Die beiden bestplatzierten Spieler steigen in die nächsthöhere<text:tab/>Klasse auf.</text:p>
      <text:p text:style-name="P3"><text:tab/>Alle Spieler mit weniger als 35% der möglichen Punkte steigen eine <text:tab/>Klasse ab.</text:p>
      <text:p text:style-name="P3"/>
      <text:p text:style-name="P3">Wertungen:<text:tab/>1. Punkte</text:p>
      <text:p text:style-name="P3"><text:tab/>2. Sonneborn-Berger</text:p>
      <text:p text:style-name="P3"><text:tab/>3. direkter Vergleich</text:p>
      <text:p text:style-name="P3"><text:tab/>4. Siegpartien</text:p>
      <text:p text:style-name="P3"><text:tab/>5. Los</text:p>
      <text:p text:style-name="P3"/>
      <text:p text:style-name="P3">Anmeldung:<text:tab/>über die Vereine der teilnehmenden Spieler</text:p>
      <text:p text:style-name="P3"/>
      <text:p text:style-name="P3">Startgeld:<text:tab/>-bei ordentlicher Anmeldung wird kein Startgeld erhoben.</text:p>
      <text:p text:style-name="P3"><text:tab/>-bei verspäteter (aber noch vomTurnierleiter akzeptierten) Anmeldung <text:tab/>10,--€, zu zahlen vom Teilnehmer vor Aufnahme der ersten Runde.</text:p>
      <text:p text:style-name="P3"/>
      <text:p text:style-name="P3">Reuegeld:<text:tab/>-25,-- € werden bei vorzeitiger Beendigung des Turnieres vom <text:tab/>meldenden Verein erhoben.</text:p>
      <text:p text:style-name="P3"><text:tab/>-verspätet angemeldete Spieler müssen das Reuegeld vor Aufnahme <text:tab/>der ersten Runde direkt beim durchführenden Turnierleiter hinterlegen.</text:p>
      <text:p text:style-name="P3"/>
      <text:p text:style-name="P3">Auswertung:<text:tab/>Die Klassenturniere werden DWZ ausgewertet.</text:p>
      <text:p text:style-name="P3"/>
      <text:p text:style-name="P3">Bei Zustandekommen mehrerer gleichberechtigter Gruppen, erfolgt die Einteilung der Spieler im Losverfahren.</text:p>
      <text:p text:style-name="P3"/>
      <text:p text:style-name="P3">Erste Protestinstanz gegen Entscheidungen vor Ort: Robert Radke: radke@hertha06.de, Telefon: 0151 / 50 96 63 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de" fo:country="DE" style:letter-kerning="true" style:font-name-asian="Arial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e6e6e6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Berliner Schachverband e.V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Robert Radke</meta:initial-creator>
    <meta:creation-date>2008-12-13T18:24:39</meta:creation-date>
    <dc:date>2008-12-17T17:26:24</dc:date>
    <meta:editing-cycles>7</meta:editing-cycles>
    <meta:editing-duration>PT00H32M46S</meta:editing-duration>
    <dc:creator>Robert Radke</dc:creator>
    <meta:document-statistic meta:table-count="0" meta:image-count="0" meta:object-count="0" meta:page-count="1" meta:paragraph-count="28" meta:word-count="179" meta:character-count="1395"/>
    <meta:user-defined meta:name="Info 1"/>
    <meta:user-defined meta:name="Info 2"/>
    <meta:user-defined meta:name="Info 3"/>
    <meta:user-defined meta:name="Info 4"/>
  </office:meta>
</office:document-meta>
</file>